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99297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99297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6">Su reconocimiento al equipo de patinaje artístico “VANGUARDIA", por su desempeño en el “Campeonato Panamericano de Patinaje Artístico de Clubes y Naciones”, organizado por la Confederación Panamericana de Patinaje en San Leopoldo, Brasil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8</text:span><text:span text:style-name="T3"> de </text:span><text:span text:style-name="T5">sept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8T10:14:04.669486565</dc:date>
    <meta:print-date>2016-08-24T11:15:0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6" meta:word-count="76" meta:character-count="477" meta:non-whitespace-character-count="404"/>
  </office:meta>
</office:document-meta>
</file>